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52cm" fo:margin-left="-0.136cm" table:align="left" style:writing-mode="lr-tb"/>
    </style:style>
    <style:style style:name="Tableau1.A" style:family="table-column">
      <style:table-column-properties style:column-width="6.874cm"/>
    </style:style>
    <style:style style:name="Tableau1.B" style:family="table-column">
      <style:table-column-properties style:column-width="4.002cm"/>
    </style:style>
    <style:style style:name="Tableau1.C" style:family="table-column">
      <style:table-column-properties style:column-width="9.745cm"/>
    </style:style>
    <style:style style:name="Tableau1.D" style:family="table-column">
      <style:table-column-properties style:column-width="6.899cm"/>
    </style:style>
    <style:style style:name="Tableau1.1" style:family="table-row">
      <style:table-row-properties style:row-height="0.90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1.2" style:family="table-row">
      <style:table-row-properties style:row-height="0.972cm" fo:keep-together="auto"/>
    </style:style>
    <style:style style:name="Tableau1.B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3" style:family="table-row">
      <style:table-row-properties style:min-row-height="1.058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1">
      <style:paragraph-properties fo:text-align="justify" style:justify-single-word="false" fo:keep-with-next="always">
        <style:tab-stops>
          <style:tab-stop style:position="1.503cm"/>
        </style:tab-stops>
      </style:paragraph-properties>
      <style:text-properties style:use-window-font-color="true" loext:opacity="0%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.751cm" fo:margin-right="0.101cm" fo:text-align="center" style:justify-single-word="false" fo:text-indent="0cm" style:auto-text-indent="false"/>
      <style:text-properties style:use-window-font-color="true" loext:opacity="0%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.751cm" fo:margin-right="0.101cm" fo:text-align="justify" style:justify-single-word="false" fo:text-indent="0cm" style:auto-text-indent="false"/>
      <style:text-properties style:use-window-font-color="true" loext:opacity="0%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.751cm" fo:margin-right="0.101cm" fo:text-align="justify" style:justify-single-word="false" fo:text-indent="0cm" style:auto-text-indent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loext:opacity="0%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use-window-font-color="true" loext:opacity="0%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loext:opacity="0%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.751cm" fo:margin-right="0.101cm" fo:text-align="justify" style:justify-single-word="false" fo:text-indent="0cm" style:auto-text-indent="false"/>
      <style:text-properties style:use-window-font-color="true" loext:opacity="0%" fo:font-size="12pt" fo:language="zxx" fo:country="none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.751cm" fo:margin-right="0.101cm" fo:text-align="center" style:justify-single-word="false" fo:text-indent="0cm" style:auto-text-indent="false"/>
      <style:text-properties style:use-window-font-color="true" loext:opacity="0%" style:font-name="Bookman Old Styl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Bookman Old Style" style:font-size-complex="10pt" style:language-complex="zxx" style:country-complex="none"/>
    </style:style>
    <style:style style:name="P11" style:family="paragraph" style:parent-style-name="Standard">
      <style:paragraph-properties fo:margin-left="0.751cm" fo:margin-right="0.101cm" fo:text-align="center" style:justify-single-word="false" fo:text-indent="0cm" style:auto-text-indent="false"/>
      <style:text-properties style:use-window-font-color="true" loext:opacity="0%" style:font-name="Bookman Old Styl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text-properties style:use-window-font-color="true" loext:opacity="0%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text-properties style:use-window-font-color="true" loext:opacity="0%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text-properties style:use-window-font-color="true" loext:opacity="0%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.751cm" fo:margin-right="0.101cm" fo:text-align="justify" style:justify-single-word="false" fo:text-indent="0cm" style:auto-text-indent="false"/>
    </style:style>
    <style:style style:name="P16" style:family="paragraph">
      <loext:graphic-properties draw:fill="solid" draw:fill-color="#ffffff"/>
    </style:style>
    <style:style style:name="T1" style:family="text">
      <style:text-properties style:use-window-font-color="true" loext:opacity="0%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loext:opacity="0%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officeooo:rsid="001f786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min-height="3.21cm" fo:min-width="8.12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min-height="3.21cm" fo:min-width="8.375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2">ACHATS DE VENDANGES OU DE MOÛTS - BON D<text:span text:style-name="T3">E LIVRAISON</text:span> </text:p>
      <text:p text:style-name="P2">.………………</text:p>
      <text:p text:style-name="P9"><draw:custom-shape text:anchor-type="char" draw:z-index="0" draw:style-name="gr2" draw:text-style-name="P16" svg:width="9.653cm" svg:height="4.065cm" svg:x="0.526cm" svg:y="-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1.034cm" svg:y="0.242cm" svg:width="8.629cm" svg:height="3.549cm" draw:z-index="1"><draw:text-box><text:p text:style-name="P12">EXPEDITEUR</text:p><text:p text:style-name="P12"/><text:p text:style-name="P13">NOM : ……………………………………………...</text:p><text:p text:style-name="P13">Adresse : …………………………………………...</text:p><text:p text:style-name="Standard"><text:span text:style-name="T2">……………………………………………………...……………………………………………………...</text:span></text:p><text:p text:style-name="P13">N° CVI …………………………………………….</text:p></draw:text-box></draw:frame><draw:custom-shape text:anchor-type="char" draw:z-index="2" draw:style-name="gr1" draw:text-style-name="P16" svg:width="9.399cm" svg:height="4.065cm" svg:x="17.29cm" svg:y="-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2" text:anchor-type="char" svg:x="17.798cm" svg:y="0.242cm" svg:width="8.629cm" svg:height="3.549cm" draw:z-index="3"><draw:text-box><text:p text:style-name="P12">DESTINATAIRE</text:p><text:p text:style-name="P12"/><text:p text:style-name="P13">NOM : </text:p><text:p text:style-name="P13">Adresse : …………………………………………...</text:p><text:p text:style-name="Standard"><text:span text:style-name="T2">……………………………………………………...……………………………………………………...</text:span></text:p><text:p text:style-name="P13">N° CVI …………………………………………….</text:p></draw:text-box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N° DE VISA DU CONTRAT D’ACHAT : …………………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6">Date et heure d’enlèvement</text:p>
          </table:table-cell>
          <table:table-cell table:style-name="Tableau1.A1" table:number-columns-spanned="2" office:value-type="string">
            <text:p text:style-name="P6">Désignation du produit</text:p>
          </table:table-cell>
          <table:covered-table-cell/>
          <table:table-cell table:style-name="Tableau1.D1" table:number-rows-spanned="2" office:value-type="string">
            <text:p text:style-name="P6">Quantités</text:p>
            <text:p text:style-name="P7">(Nb de caisses)</text:p>
          </table:table-cell>
        </table:table-row>
        <table:table-row table:style-name="Tableau1.2">
          <table:covered-table-cell table:style-name="Tableau1.A1"/>
          <table:table-cell table:style-name="Tableau1.B2" office:value-type="string">
            <text:p text:style-name="P6">Cépage</text:p>
          </table:table-cell>
          <table:table-cell table:style-name="Tableau1.B2" office:value-type="string">
            <text:p text:style-name="P6">Appellation revendicable</text:p>
          </table:table-cell>
          <table:covered-table-cell table:style-name="Tableau1.D1"/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</table:table>
      <text:p text:style-name="P15"/>
      <text:h text:style-name="P1" text:outline-level="1">Immatriculation du moyen de transport : ……………………………………………</text:h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.101cm" fo:text-align="justify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Contenu_20_du_20_cadre" style:display-name="WW-Contenu du cadre" style:family="paragraph" style:parent-style-name="Text_20_body"/>
    <style:style style:name="WW-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15:51:45.716000000</meta:creation-date>
    <meta:editing-cycles>1</meta:editing-cycles>
    <meta:editing-duration>P0D</meta:editing-duration>
    <meta:document-statistic meta:table-count="1" meta:image-count="0" meta:object-count="0" meta:page-count="1" meta:paragraph-count="20" meta:word-count="61" meta:character-count="512" meta:non-whitespace-character-count="469"/>
    <meta:generator>LibreOffice/7.5.3.2$Windows_X86_64 LibreOffice_project/9f56dff12ba03b9acd7730a5a481eea045e468f3</meta:generator>
  </office:meta>
</office:document-meta>
</file>